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3" style:parent-style-name="Основнойшрифтабзаца" style:family="text">
      <style:text-properties style:text-position="super 66.6%"/>
    </style:style>
    <style:style style:name="TableColumn5" style:family="table-column">
      <style:table-column-properties style:column-width="4.7243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Нормальный" style:family="paragraph">
      <style:paragraph-properties fo:text-align="end" fo:text-indent="0in"/>
    </style:style>
    <style:style style:name="P11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12" style:parent-style-name="Нормальный" style:family="paragraph">
      <style:paragraph-properties fo:text-align="end" fo:text-indent="0.4722in"/>
    </style:style>
    <style:style style:name="T13" style:parent-style-name="Основнойшрифтабзаца" style:family="text">
      <style:text-properties fo:font-weight="bold" style:font-weight-asian="bold" fo:color="#26282F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S2" style:family="section">
      <style:section-properties fo:margin-left="0in" fo:margin-right="0in" style:writing-mode="lr-tb"/>
    </style:style>
    <style:style style:name="T16" style:parent-style-name="Основнойшрифтабзаца" style:family="text">
      <style:text-properties fo:font-weight="bold" style:font-weight-asian="bold" fo:color="#26282F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T21" style:parent-style-name="Основнойшрифтабзаца" style:family="text">
      <style:text-properties style:text-position="super 66.6%"/>
    </style:style>
    <style:style style:name="T22" style:parent-style-name="Основнойшрифтабзаца" style:family="text">
      <style:text-properties style:text-position="super 66.6%"/>
    </style:style>
    <style:style style:name="P23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РФ от 11 мая 2023 г. N 736 "Об утверждении Правил предоставления медицинскими организациями платных медицинских услуг, внесении изменений в некоторые акты<text:s/>Правительства Российской Федерации и признании утратившим силу постановления Правительства Российской Федерации от 4 октября 2012 г. N 1006"</text:h>
      <text:section text:name="Sect1" text:style-name="S1">
        <text:p text:style-name="Нормальный">В соответствии с<text:s/><text:a xlink:href="https://internet.garant.ru/document/redirect/12191967/847" office:target-frame-name="_top" xlink:show="replace">частью 7 статьи 84</text:a><text:s/>Федерального закона "Об основах охраны здоровья граждан в Российской Федерации" и<text:s/><text:a xlink:href="https://internet.garant.ru/document/redirect/10106035/391" office:target-frame-name="_top" xlink:show="replace">статьей 39<text:span text:style-name="T3"> 1</text:span></text:a><text:s/>Закона Российской Федерации "О защите прав потребителей" Правительство Российской Федерации постановляет:</text:p>
        <text:p text:style-name="Нормальный"><text:bookmark-start text:name="anchor1"/><text:bookmark-end text:name="anchor1"/>1. Утвердить прилагаемые:</text:p>
        <text:p text:style-name="Нормальный"><text:bookmark-start text:name="anchor11"/><text:bookmark-end text:name="anchor11"/><text:a xlink:href="#anchor1000" office:target-frame-name="_top" xlink:show="replace">Правила</text:a><text:s/>предоставления медицинскими организациями платных медицинских услуг;</text:p>
        <text:p text:style-name="Нормальный"><text:bookmark-start text:name="anchor12"/><text:bookmark-end text:name="anchor12"/><text:a xlink:href="#anchor100" office:target-frame-name="_top" xlink:show="replace">изменения</text:a>, которые вносятся в акты Правительства Российской Федерации.</text:p>
        <text:p text:style-name="Нормальный"><text:bookmark-start text:name="anchor2"/><text:bookmark-end text:name="anchor2"/>2. Признать утратившим силу<text:s/><text:a xlink:href="https://internet.garant.ru/document/redirect/70237118/0" office:target-frame-name="_top" xlink:show="replace">постановление</text:a><text:s/>Правительства Российской Федерации от 4 октября 2012 г. N 1006 "Об утверждении Правил предоставления медицинскими организациями платных медицинских услуг" (Собрание законодательства Российской Федерации, 2012, N 41, ст. 5628).</text:p>
        <text:p text:style-name="Нормальный"><text:bookmark-start text:name="anchor3"/><text:bookmark-end text:name="anchor3"/>3. Настоящее постановление вступает в силу с 1 сентября 2023 г. и действует до 1 сентября 2026 г.</text:p>
        <text:p text:style-name="Нормальный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Прижатыйвлево">Председатель Правительства Российской Федерации</text:p>
            </table:table-cell>
            <table:table-cell table:style-name="TableCell9">
              <text:p text:style-name="P10">М. Мишустин</text:p>
            </table:table-cell>
          </table:table-row>
        </table:table>
        <text:p text:style-name="Нормальный"/>
        <text:p text:style-name="P11"><text:bookmark-start text:name="anchor1000"/><text:bookmark-end text:name="anchor1000"/>УТВЕРЖДЕНЫ<text:s/></text:p>
        <text:p text:style-name="P12"><text:a xlink:href="#anchor0" office:target-frame-name="_top" xlink:show="replace"><text:span text:style-name="T13">постановлением</text:span></text:a><text:span text:style-name="T14"><text:s/>Правительства<text:s/></text:span><text:span text:style-name="T15">Российской Федерации от 11 мая 2023 г. N 736</text:span></text:p>
        <text:p text:style-name="Нормальный"/>
        <text:h text:style-name="Заголовок1" text:outline-level="1">Правила предоставления медицинскими организациями платных медицинских услуг</text:h>
      </text:section>
      <text:section text:name="Sect2" text:style-name="S2">
        <text:h text:style-name="Заголовок1" text:outline-level="1"><text:bookmark-start text:name="anchor10"/><text:bookmark-end text:name="anchor10"/>I. Общие положения</text:h>
        <text:p text:style-name="Нормальный"/>
        <text:p text:style-name="Нормальный"><text:bookmark-start text:name="anchor1001"/><text:bookmark-end text:name="anchor1001"/>1. Настоящие Правила определяют порядок и условия предоставления медицинскими организациями гражданам платных медицинских услуг.</text:p>
        <text:p text:style-name="Нормальный"><text:bookmark-start text:name="anchor1002"/><text:bookmark-end text:name="anchor1002"/>2. Для целей настоящих Правил используются следующие основные понятия:</text:p>
        <text:p text:style-name="Нормальный"><text:span text:style-name="T16">"платные медицинс</text:span><text:span text:style-name="T17">кие услуги</text:span>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  <text:p text:style-name="Нормальный"><text:span text:style-name="T18">"заказчик"</text:span><text:s/>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  <text:p text:style-name="Нормальный"><text:span text:style-name="T19">"потребитель"</text:span><text:s/>- физическое лицо, имеющее<text:s/>намерение получить платные медицинские услуги либо получающее платные медицинские услуги лично в соответствии с договором.</text:p>
        <text:p text:style-name="Нормальный">Потребитель, получающий платные медицинские услуги, является пациентом, на которого распространяется действие<text:s/><text:a xlink:href="https://internet.garant.ru/document/redirect/12191967/0" office:target-frame-name="_top" xlink:show="replace">Федерального закона</text:a><text:s/>"Об основах охраны здоровья граждан в Российской Федерации";</text:p>
        <text:p text:style-name="Нормальный"><text:span text:style-name="T20">"исполнитель</text:span>" - медицинская организация независимо от организационно-правовой формы, а также индивидуальный предприниматель,<text:s/>оказывающие платные медицинские услуги в соответствии с договором.</text:p>
        <text:p text:style-name="Нормальный"><text:bookmark-start text:name="anchor1003"/><text:bookmark-end text:name="anchor1003"/>3. Понятие "потребитель" применяется также в значении, установленном<text:s/><text:a xlink:href="https://internet.garant.ru/document/redirect/10106035/101" office:target-frame-name="_top" xlink:show="replace">Законом</text:a><text:s/>Российской Федерации "О защите прав<text:s/>потребителей". Понятие "медицинская организация" употребляется в значении, определенном<text:s/><text:a xlink:href="https://internet.garant.ru/document/redirect/12191967/211" office:target-frame-name="_top" xlink:show="replace">Федеральным законом</text:a><text:s/>"Об основах охраны здоровья граждан в Российской Федерации".</text:p>
        <text:p text:style-name="Нормальный"><text:bookmark-start text:name="anchor1004"/><text:bookmark-end text:name="anchor1004"/>4. Платные<text:s/>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<text:s/><text:soft-page-break/>установленном<text:s/><text:a xlink:href="https://internet.garant.ru/document/redirect/12185475/0" office:target-frame-name="_top" xlink:show="replace">законодательством</text:a><text:s/>Российской Федерации о лицензировании отдельных видов деятельности.</text:p>
        <text:p text:style-name="Нормальный"><text:bookmark-start text:name="anchor1005"/><text:bookmark-end text:name="anchor1005"/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  <text:p text:style-name="Нормальный"><text:bookmark-start text:name="anchor1006"/><text:bookmark-end text:name="anchor1006"/>6. Настоящие Правила в наглядной и доступной форме доводятся исполнителем до сведения потребителя и (или) заказчика.</text:p>
        <text:p text:style-name="Нормальный"/>
        <text:h text:style-name="Заголовок1" text:outline-level="1"><text:bookmark-start text:name="anchor20"/><text:bookmark-end text:name="anchor20"/>II. Условия предоставления платных медицинских услуг</text:h>
        <text:p text:style-name="Нормальный"/>
        <text:p text:style-name="Нормальный"><text:bookmark-start text:name="anchor1007"/><text:bookmark-end text:name="anchor1007"/>7. При<text:s/>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  <text:p text:style-name="Нормальный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  <text:p text:style-name="Нормальный"><text:bookmark-start text:name="anchor1008"/><text:bookmark-end text:name="anchor1008"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  <text:p text:style-name="Нормальный"><text:bookmark-start text:name="anchor10081"/><text:bookmark-end text:name="anchor10081"/>а) на иных условиях, чем предусмотрено программой, территориальными программами и (или) целевыми программами, в следующих случаях:</text:p>
        <text:p text:style-name="Нормальный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  <text:p text:style-name="Нормальный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  <text:p text:style-name="Нормальный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  <text:p text:style-name="Нормальный"><text:bookmark-start text:name="anchor10082"/><text:bookmark-end text:name="anchor10082"/>б) анонимно, за исключением случаев, предусмотренных законодательством Российской Федерации;</text:p>
        <text:p text:style-name="Нормальный"><text:bookmark-start text:name="anchor10083"/><text:bookmark-end text:name="anchor10083"/>в) гражданам иностранных государств, лицам без гражданства, за исключением<text:s/>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<text:s/>договорами Российской Федерации;</text:p>
        <text:p text:style-name="Нормальный"><text:bookmark-start text:name="anchor10084"/><text:bookmark-end text:name="anchor10084"/>г) при самостоятельном обращении за получением медицинских услуг, за исключением случаев и порядка, которые предусмотрены<text:s/><text:a xlink:href="https://internet.garant.ru/document/redirect/12191967/21" office:target-frame-name="_top" xlink:show="replace">статьей 21</text:a><text:s/>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  <text:p text:style-name="Нормальный"><text:bookmark-start text:name="anchor1009"/><text:bookmark-end text:name="anchor1009"/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<text:s/><text:soft-page-break/>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  <text:p text:style-name="Нормальный"><text:bookmark-start text:name="anchor10092"/><text:bookmark-end text:name="anchor10092"/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<text:s/>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  <text:p text:style-name="Нормальный"><text:bookmark-start text:name="anchor1010"/><text:bookmark-end text:name="anchor1010"/>10. Медицинская помощь при предоставлении платных медицинских услуг организуется и оказывается:</text:p>
        <text:p text:style-name="Нормальный"><text:bookmark-start text:name="anchor10101"/><text:bookmark-end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  <text:p text:style-name="Нормальный"><text:bookmark-start text:name="anchor10102"/><text:bookmark-end text:name="anchor10102"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  <text:p text:style-name="Нормальный"><text:bookmark-start text:name="anchor10103"/><text:bookmark-end text:name="anchor10103"/>в) на основе клинических рекомендаций;</text:p>
        <text:p text:style-name="Нормальный"><text:bookmark-start text:name="anchor10104"/><text:bookmark-end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  <text:p text:style-name="Нормальный"><text:bookmark-start text:name="anchor1011"/><text:bookmark-end text:name="anchor1011"/>11. Платные медицинские услуги должны соответствовать<text:s/><text:a xlink:href="https://internet.garant.ru/document/redirect/71805302/1000" office:target-frame-name="_top" xlink:show="replace">номенклатуре</text:a><text:s/>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  <text:p text:style-name="Нормальный"/>
        <text:h text:style-name="Заголовок1" text:outline-level="1"><text:bookmark-start text:name="anchor30"/><text:bookmark-end text:name="anchor30"/>III. Информация об исполнителе и предоставляемых им платных медицинских услугах</text:h>
        <text:p text:style-name="Нормальный"/>
        <text:p text:style-name="Нормальный"><text:bookmark-start text:name="anchor1012"/><text:bookmark-end text:name="anchor1012"/>12. Информация об исполнителе и предоставляемых им платных медицинских услугах доводится до сведения потребителей в соответствии со<text:s/><text:a xlink:href="https://internet.garant.ru/document/redirect/10106035/8" office:target-frame-name="_top" xlink:show="replace">статьями 8 - 10</text:a><text:s/>Закона Российской Федерации "О защите прав потребителей".</text:p>
        <text:p text:style-name="Нормальный"><text:bookmark-start text:name="anchor1013"/><text:bookmark-end text:name="anchor1013"/>13. Исполнитель - юридическое лицо обязан предоставить потребителю и (или) заказчику следующую информацию:</text:p>
        <text:p text:style-name="Нормальный"><text:bookmark-start text:name="anchor10131"/><text:bookmark-end text:name="anchor10131"/>а) адрес юридического лица в пределах места нахождения юридического лица (территориально обособленного<text:s/>структурного подразделения юридического лица), основной государственный регистрационный номер, идентификационный номер налогоплательщика;</text:p>
        <text:p text:style-name="Нормальный"><text:bookmark-start text:name="anchor10132"/><text:bookmark-end text:name="anchor10132"/>б) адрес своего сайта в информационно-телекоммуникационной сети "Интернет" (далее - сеть "Интернет") (при его наличии);</text:p>
        <text:p text:style-name="Нормальный"><text:bookmark-start text:name="anchor10133"/><text:bookmark-end text:name="anchor10133"/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  <text:p text:style-name="Нормальный"><text:bookmark-start text:name="anchor1014"/><text:bookmark-end text:name="anchor1014"/>14. Исполнитель - индивидуальный предприниматель обязан предоставить потребителю и (или) заказчику следующую информацию:</text:p>
        <text:p text:style-name="Нормальный"><text:bookmark-start text:name="anchor10141"/><text:bookmark-end text:name="anchor10141"/>а) основной государственный регистрационный номер;</text:p>
        <text:p text:style-name="Нормальный"><text:bookmark-start text:name="anchor10142"/><text:bookmark-end text:name="anchor10142"/>б) фамилия, имя и отчество (при наличии);</text:p>
        <text:p text:style-name="Нормальный"><text:bookmark-start text:name="anchor10143"/><text:bookmark-end text:name="anchor10143"/>в) адрес (адреса) места жительства и осуществления медицинской деятельности;</text:p>
        <text:p text:style-name="Нормальный"><text:bookmark-start text:name="anchor10144"/><text:bookmark-end text:name="anchor10144"/>г) адрес своего сайта в сети "Интернет" (при его наличии);</text:p>
        <text:p text:style-name="Нормальный"><text:bookmark-start text:name="anchor10145"/><text:bookmark-end text:name="anchor10145"/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  <text:p text:style-name="Нормальный"><text:bookmark-start text:name="anchor1015"/><text:bookmark-end text:name="anchor1015"/>15. Исполнитель представляет для ознакомления по требованию потребителя<text:s/>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  <text:p text:style-name="Нормальный"><text:bookmark-start text:name="anchor1016"/><text:bookmark-end text:name="anchor1016"/><text:soft-page-break/>16. Исполнителем в соответствии со<text:s/><text:a xlink:href="https://internet.garant.ru/document/redirect/10106035/9" office:target-frame-name="_top" xlink:show="replace">статьей 9</text:a><text:s/>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  <text:p text:style-name="Нормальный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  <text:p text:style-name="Нормальный"><text:bookmark-start text:name="anchor1017"/><text:bookmark-end text:name="anchor1017"/>17. Помимо информации, предусмотренной<text:s/><text:a xlink:href="#anchor1012" office:target-frame-name="_top" xlink:show="replace">пунктами 12 - 16</text:a><text:s/>настоящих Правил, исполнитель обязан довести до сведения потребителя и (или) заказчика следующую информацию:</text:p>
        <text:p text:style-name="Нормальный"><text:bookmark-start text:name="anchor10171"/><text:bookmark-end text:name="anchor10171"/>а) перечень платных медицинских услуг, соответствующих номенклатуре медицинских услуг, предусмотренной<text:s/><text:a xlink:href="#anchor1011" office:target-frame-name="_top" xlink:show="replace">пунктом 11</text:a><text:s/>настоящих Правил, с указанием цен в рублях;</text:p>
        <text:p text:style-name="Нормальный"><text:bookmark-start text:name="anchor10172"/><text:bookmark-end text:name="anchor10172"/>б) сроки<text:s/>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  <text:p text:style-name="Нормальный"><text:bookmark-start text:name="anchor10173"/><text:bookmark-end text:name="anchor10173"/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<text:a xlink:href="http://www.pravo.gov.ru" office:target-frame-name="_top" xlink:show="replace">www.pravo.gov.ru</text:a>) и<text:s/><text:a xlink:href="https://minzdrav.gov.ru" office:target-frame-name="_top" xlink:show="replace">официальный сайт</text:a><text:s/>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p>
        <text:p text:style-name="Нормальный"><text:bookmark-start text:name="anchor10174"/><text:bookmark-end text:name="anchor10174"/>г) сроки ожидания предоставления платных медицинских услуг;</text:p>
        <text:p text:style-name="Нормальный"><text:bookmark-start text:name="anchor10175"/><text:bookmark-end text:name="anchor10175"/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  <text:p text:style-name="Нормальный"><text:bookmark-start text:name="anchor10176"/><text:bookmark-end text:name="anchor10176"/>е) график<text:s/>работы медицинских работников, участвующих в предоставлении платных медицинских услуг;</text:p>
        <text:p text:style-name="Нормальный"><text:bookmark-start text:name="anchor10177"/><text:bookmark-end text:name="anchor10177"/>ж) образцы договоров;</text:p>
        <text:p text:style-name="Нормальный"><text:bookmark-start text:name="anchor10178"/><text:bookmark-end text:name="anchor10178"/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  <text:p text:style-name="Нормальный"><text:bookmark-start text:name="anchor10179"/><text:bookmark-end text:name="anchor10179"/>и) для медицинских организаций<text:s/>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<text:s/>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  <text:p text:style-name="Нормальный"><text:bookmark-start text:name="anchor1018"/><text:bookmark-end text:name="anchor1018"/>18.<text:s/>Информация, указанная в<text:s/><text:a xlink:href="#anchor1012" office:target-frame-name="_top" xlink:show="replace">пунктах 12 - 16</text:a><text:s/>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p>
        <text:p text:style-name="Нормальный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  <text:p text:style-name="Нормальный"><text:bookmark-start text:name="anchor1019"/><text:bookmark-end text:name="anchor1019"/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  <text:p text:style-name="Нормальный"><text:bookmark-start text:name="anchor10191"/><text:bookmark-end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  <text:p text:style-name="Нормальный"><text:bookmark-start text:name="anchor10192"/><text:bookmark-end text:name="anchor10192"/><text:soft-page-break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  <text:p text:style-name="Нормальный"><text:bookmark-start text:name="anchor10193"/><text:bookmark-end text:name="anchor10193"/>в) другие сведения, относящиеся к предмету договора.</text:p>
        <text:p text:style-name="Нормальный"><text:bookmark-start text:name="anchor1020"/><text:bookmark-end text:name="anchor1020"/>20. В договоре<text:s/>должна содержаться информация об уведомлении потребителя и (или) заказчика о том, что граждане, находящиеся на лечении, в соответствии с<text:s/><text:a xlink:href="https://internet.garant.ru/document/redirect/12191967/0" office:target-frame-name="_top" xlink:show="replace">Федеральным законом</text:a><text:s/>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  <text:p text:style-name="Нормальный"><text:bookmark-start text:name="anchor1021"/><text:bookmark-end text:name="anchor1021"/>21. Исполнитель доводит до потребителя и (или) заказчика<text:s/>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  <text:p text:style-name="Нормальный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  <text:p text:style-name="Нормальный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text:a xlink:href="https://internet.garant.ru/document/redirect/10106035/0" office:target-frame-name="_top" xlink:show="replace">Законом</text:a><text:s/>Российской Федерации "О защите прав потребителей".</text:p>
        <text:p text:style-name="Нормальный"/>
        <text:h text:style-name="Заголовок1" text:outline-level="1"><text:bookmark-start text:name="anchor40"/><text:bookmark-end text:name="anchor40"/>IV. Порядок заключения договора и оплаты медицинских услуг</text:h>
        <text:p text:style-name="Нормальный"/>
        <text:p text:style-name="Нормальный"><text:bookmark-start text:name="anchor1022"/><text:bookmark-end text:name="anchor1022"/>22. Договор заключается потребителем и (или) заказчиком с исполнителем в письменной форме.</text:p>
        <text:p text:style-name="Нормальный"><text:bookmark-start text:name="anchor1023"/><text:bookmark-end text:name="anchor1023"/>23. Договор должен содержать следующую информацию:</text:p>
        <text:p text:style-name="Нормальный"><text:bookmark-start text:name="anchor10231"/><text:bookmark-end text:name="anchor10231"/>а) сведения об исполнителе:</text:p>
        <text:p text:style-name="Нормальный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  <text:p text:style-name="Нормальный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  <text:p text:style-name="Нормальный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<text:s/>медицинскую деятельность, в соответствии с лицензией;</text:p>
        <text:p text:style-name="Нормальный"><text:bookmark-start text:name="anchor10232"/><text:bookmark-end text:name="anchor10232"/>б) сведения о потребителе (при оказании платных медицинских услуг гражданину анонимно сведения фиксируются со слов потребителя услуги):</text:p>
        <text:p text:style-name="Нормальный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  <text:p text:style-name="Нормальный">данные документа, удостоверяющего личность;</text:p>
        <text:p text:style-name="Нормальный"><text:bookmark-start text:name="anchor10233"/><text:bookmark-end text:name="anchor10233"/>в) сведения о законном представителе потребителя или лице, заключающем договор от имени<text:s/>потребителя:</text:p>
        <text:p text:style-name="Нормальный">фамилия, имя и отчество (при наличии), адрес места жительства и телефон;</text:p>
        <text:p text:style-name="Нормальный">данные документа, удостоверяющего личность;</text:p>
        <text:p text:style-name="Нормальный"><text:bookmark-start text:name="anchor10234"/><text:bookmark-end text:name="anchor10234"/>г) сведения о заказчике (в том числе если заказчик и законный представитель являются одним лицом):</text:p>
        <text:p text:style-name="Нормальный">фамилия, имя и отчество (при наличии), адрес места жительства и телефон заказчика - физического лица;</text:p>
        <text:p text:style-name="Нормальный">данные документа, удостоверяющего личность заказчика;</text:p>
        <text:p text:style-name="Нормальный">данные документа, удостоверяющего личность законного представителя потребителя;</text:p>
        <text:soft-page-break/>
        <text:p text:style-name="Нормальный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  <text:p text:style-name="Нормальный"><text:bookmark-start text:name="anchor10235"/><text:bookmark-end text:name="anchor10235"/>д) перечень платных медицинских услуг, предоставляемых в соответствии с договором;</text:p>
        <text:p text:style-name="Нормальный"><text:bookmark-start text:name="anchor10236"/><text:bookmark-end text:name="anchor10236"/>е) стоимость платных медицинских услуг, сроки и порядок их оплаты;</text:p>
        <text:p text:style-name="Нормальный"><text:bookmark-start text:name="anchor10237"/><text:bookmark-end text:name="anchor10237"/>ж) условия и сроки ожидания платных медицинских услуг;</text:p>
        <text:p text:style-name="Нормальный"><text:bookmark-start text:name="anchor10238"/><text:bookmark-end text:name="anchor10238"/>з) сведения о лице, заключающем договор от имени исполнителя:</text:p>
        <text:p text:style-name="Нормальный">фамилия, имя, отчество (при наличии);</text:p>
        <text:p text:style-name="Нормальный">должность;</text:p>
        <text:p text:style-name="Нормальный">документ, подтверждающий полномочия указанного лица;</text:p>
        <text:p text:style-name="Нормальный"><text:bookmark-start text:name="anchor10239"/><text:bookmark-end text:name="anchor10239"/>и) подписи<text:s/>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  <text:p text:style-name="Нормальный"><text:bookmark-start text:name="anchor102310"/><text:bookmark-end text:name="anchor102310"/>к) ответственность сторон за невыполнение условий договора;</text:p>
        <text:p text:style-name="Нормальный"><text:bookmark-start text:name="anchor102311"/><text:bookmark-end text:name="anchor102311"/>л) порядок изменения и расторжения договора;</text:p>
        <text:p text:style-name="Нормальный"><text:bookmark-start text:name="anchor102312"/><text:bookmark-end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<text:s/>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  <text:p text:style-name="Нормальный"><text:bookmark-start text:name="anchor102313"/><text:bookmark-end text:name="anchor102313"/>н) иные условия, определяемые по соглашению сторон.</text:p>
        <text:p text:style-name="Нормальный"><text:bookmark-start text:name="anchor1024"/><text:bookmark-end text:name="anchor1024"/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<text:s/>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  <text:p text:style-name="Нормальный"><text:bookmark-start text:name="anchor1025"/><text:bookmark-end text:name="anchor1025"/>25. Договор составляется<text:s/>в 3 экземплярах, один из которых находится у исполнителя, второй - у заказчика, третий - у потребителя.</text:p>
        <text:p text:style-name="Нормальный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  <text:p text:style-name="Нормальный">Договор хранится в порядке, определенном<text:s/><text:a xlink:href="https://internet.garant.ru/document/redirect/12137300/0" office:target-frame-name="_top" xlink:show="replace">законодательством</text:a><text:s/>Российской Федерации об архивном деле в Российской Федерации.</text:p>
        <text:p text:style-name="Нормальный"><text:bookmark-start text:name="anchor1026"/><text:bookmark-end text:name="anchor1026"/>26. На предоставление платных медицинских услуг может быть<text:s/>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  <text:p text:style-name="Нормальный"><text:bookmark-start text:name="anchor1027"/><text:bookmark-end text:name="anchor1027"/>27. В случае если при предоставлении платных медицинских услуг требуется предоставление<text:s/>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  <text:p text:style-name="Нормальный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  <text:p text:style-name="Нормальный"><text:bookmark-start text:name="anchor1028"/><text:bookmark-end text:name="anchor1028"/>28. При предоставлении платных медицинских услуг расходы, связанные с оказанием гражданам<text:s/>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<text:s/><text:a xlink:href="https://internet.garant.ru/document/redirect/12191967/81210" office:target-frame-name="_top" xlink:show="replace">пунктом 10 части 2 статьи 81</text:a><text:s/>Федерального закона "Об основах охраны здоровья граждан в Российской Федерации".</text:p>
        <text:p text:style-name="Нормальный"><text:bookmark-start text:name="anchor1029"/><text:bookmark-end text:name="anchor1029"/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  <text:p text:style-name="Нормальный"><text:bookmark-start text:name="anchor1030"/><text:bookmark-end text:name="anchor1030"/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  <text:p text:style-name="Нормальный"><text:bookmark-start text:name="anchor1031"/><text:bookmark-end text:name="anchor1031"/>31. Потребителю и (или) заказчику в случаях, установленных<text:s/><text:a xlink:href="https://internet.garant.ru/document/redirect/12130951/1" office:target-frame-name="_top" xlink:show="replace">законодательством</text:a><text:s/>Российской Федерации о применении контрольно-кассовой техники, выдается документ, подтверждающий<text:s/><text:soft-page-break/>произведенную оплату предоставленных медицинских услуг (кассовый чек или бланк строгой отчетности).</text:p>
        <text:p text:style-name="Нормальный"><text:bookmark-start text:name="anchor1032"/><text:bookmark-end text:name="anchor1032"/>32. Медицинская организация выдает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<text:s/>по применению контрольно-кассовой техники при осуществлении расчетов.</text:p>
        <text:p text:style-name="Нормальный"><text:bookmark-start text:name="anchor1033"/><text:bookmark-end text:name="anchor1033"/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  <text:p text:style-name="Нормальный"><text:bookmark-start text:name="anchor10331"/><text:bookmark-end text:name="anchor10331"/>а) копия договора с приложениями и дополнительными соглашениями к нему (в случае заключения);</text:p>
        <text:p text:style-name="Нормальный"><text:bookmark-start text:name="anchor10332"/><text:bookmark-end text:name="anchor10332"/>б) справка об оплате медицинских услуг по установленной форме;</text:p>
        <text:p text:style-name="Нормальный"><text:bookmark-start text:name="anchor10333"/><text:bookmark-end text:name="anchor10333"/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  <text:p text:style-name="Нормальный"><text:bookmark-start text:name="anchor10334"/><text:bookmark-end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  <text:p text:style-name="Нормальный"><text:bookmark-start text:name="anchor1034"/><text:bookmark-end text:name="anchor1034"/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  <text:p text:style-name="Нормальный"/>
        <text:h text:style-name="Заголовок1" text:outline-level="1"><text:bookmark-start text:name="anchor50"/><text:bookmark-end text:name="anchor50"/>V. Порядок предоставления платных медицинских услуг</text:h>
        <text:p text:style-name="Нормальный"/>
        <text:p text:style-name="Нормальный"><text:bookmark-start text:name="anchor1035"/><text:bookmark-end text:name="anchor1035"/>35. Исполнитель<text:s/>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  <text:p text:style-name="Нормальный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  <text:p text:style-name="Нормальный"><text:bookmark-start text:name="anchor1036"/><text:bookmark-end text:name="anchor1036"/>36. Платные медицинские услуги предоставляются при наличии<text:s/>информированного добровольного согласия потребителя (законного представителя потребителя), данного в порядке, установленном<text:s/><text:a xlink:href="https://internet.garant.ru/document/redirect/12191967/3" office:target-frame-name="_top" xlink:show="replace">законодательством</text:a><text:s/>Российской Федерации об охране здоровья граждан.</text:p>
        <text:p text:style-name="Нормальный"><text:bookmark-start text:name="anchor1037"/><text:bookmark-end text:name="anchor1037"/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<text:s/>их представления.</text:p>
        <text:p text:style-name="Нормальный"><text:bookmark-start text:name="anchor1038"/><text:bookmark-end text:name="anchor1038"/>38. Исполнитель предоставляет потребителю (законному представителю потребителя) по его требованию и в доступной для него форме информацию:</text:p>
        <text:p text:style-name="Нормальный"><text:bookmark-start text:name="anchor10381"/><text:bookmark-end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  <text:p text:style-name="Нормальный"><text:bookmark-start text:name="anchor10382"/><text:bookmark-end text:name="anchor10382"/>б) об используемых при предоставлении платных медицинских услуг лекарственных препаратах и медицинских изделиях, в том числе о сроках их<text:s/>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  <text:p text:style-name="Нормальный"><text:bookmark-start text:name="anchor1039"/><text:bookmark-end text:name="anchor1039"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  <text:soft-page-break/>
        <text:p text:style-name="Нормальный">За непредоставление в установленном порядке субъектам<text:s/>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  <text:p text:style-name="Нормальный"><text:bookmark-start text:name="anchor1040"/><text:bookmark-end text:name="anchor1040"/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<text:s/><text:a xlink:href="https://internet.garant.ru/document/redirect/10106035/300" office:target-frame-name="_top" xlink:show="replace">главой III</text:a><text:s/>Закона Российской Федерации "О защите прав потребителей".</text:p>
        <text:p text:style-name="Нормальный"><text:bookmark-start text:name="anchor1041"/><text:bookmark-end text:name="anchor1041"/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<text:s/><text:a xlink:href="https://internet.garant.ru/document/redirect/10106035/0" office:target-frame-name="_top" xlink:show="replace">Законом</text:a><text:s/>Российской Федерации "О защите прав потребителей".</text:p>
        <text:p text:style-name="Нормальный"/>
        <text:h text:style-name="Заголовок1" text:outline-level="1"><text:bookmark-start text:name="anchor60"/><text:bookmark-end text:name="anchor60"/>VI. Особенности оказания медицинских услуг (выполнения работ) при заключении договора дистанционным способом</text:h>
        <text:p text:style-name="Нормальный"/>
        <text:p text:style-name="Нормальный"><text:bookmark-start text:name="anchor1042"/><text:bookmark-end text:name="anchor1042"/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  <text:p text:style-name="Нормальный"><text:bookmark-start text:name="anchor1043"/><text:bookmark-end text:name="anchor1043"/>43. При заключении договора дистанционным способом потребителю должна быть предоставлена возможность ознакомиться со следующей информацией:</text:p>
        <text:p text:style-name="Нормальный"><text:bookmark-start text:name="anchor10431"/><text:bookmark-end text:name="anchor10431"/>а) наименование (фирменное наименование) медицинской организации либо фамилия, имя, отчество (при наличии) индивидуального предпринимателя;</text:p>
        <text:p text:style-name="Нормальный"><text:bookmark-start text:name="anchor10432"/><text:bookmark-end text:name="anchor10432"/>б) основной государственный регистрационный номер исполнителя;</text:p>
        <text:p text:style-name="Нормальный"><text:bookmark-start text:name="anchor10434"/><text:bookmark-end text:name="anchor10434"/>в) номера телефонов и режим работы исполнителя;</text:p>
        <text:p text:style-name="Нормальный"><text:bookmark-start text:name="anchor10435"/><text:bookmark-end text:name="anchor10435"/>г) идентификационный номер налогоплательщика;</text:p>
        <text:p text:style-name="Нормальный"><text:bookmark-start text:name="anchor10436"/><text:bookmark-end text:name="anchor10436"/>д) информация об оказываемой услуге (выполняемой работе), предусмотренная<text:s/><text:a xlink:href="https://internet.garant.ru/document/redirect/10106035/10" office:target-frame-name="_top" xlink:show="replace">статьей 10</text:a><text:s/>Закона Российской Федерации "О защите прав потребителей";</text:p>
        <text:p text:style-name="Нормальный"><text:bookmark-start text:name="anchor10437"/><text:bookmark-end text:name="anchor10437"/>е) способы оплаты услуги (работы);</text:p>
        <text:p text:style-name="Нормальный"><text:bookmark-start text:name="anchor10438"/><text:bookmark-end text:name="anchor10438"/>ж) сведения<text:s/>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  <text:p text:style-name="Нормальный"><text:bookmark-start text:name="anchor10439"/><text:bookmark-end text:name="anchor10439"/>з) адреса, в том числе адреса электронной почты, по которым принимаются обращения (жалобы) и требования потребителей и (или) заказчиков.</text:p>
        <text:p text:style-name="Нормальный"><text:bookmark-start text:name="anchor1044"/><text:bookmark-end text:name="anchor1044"/>44. Указанная в<text:s/><text:a xlink:href="#anchor1043" office:target-frame-name="_top" xlink:show="replace">пункте 43</text:a><text:s/>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p>
        <text:p text:style-name="Нормальный"><text:bookmark-start text:name="anchor1045"/><text:bookmark-end text:name="anchor1045"/>45. Договор с<text:s/>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<text:s/><text:a xlink:href="https://internet.garant.ru/document/redirect/10106035/1601" office:target-frame-name="_top" xlink:show="replace">статей 16<text:span text:style-name="T21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  <text:p text:style-name="Нормальный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  <text:p text:style-name="Нормальный"><text:bookmark-start text:name="anchor1046"/><text:bookmark-end text:name="anchor1046"/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  <text:p text:style-name="Нормальный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<text:s/><text:a xlink:href="https://internet.garant.ru/document/redirect/12184522/21" office:target-frame-name="_top" xlink:show="replace">электронной подписью</text:a><text:s/>уполномоченного лица исполнителя.</text:p>
        <text:p text:style-name="Нормальный"><text:bookmark-start text:name="anchor1047"/><text:bookmark-end text:name="anchor1047"/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<text:s/><text:soft-page-break/>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  <text:p text:style-name="Нормальный">Согласие (акцепт) должно быть подписано<text:s/><text:a xlink:href="https://internet.garant.ru/document/redirect/12184522/21" office:target-frame-name="_top" xlink:show="replace">электронной подписью</text:a><text:s/>потребителя и (или) заказчика<text:s/>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  <text:p text:style-name="Нормальный"><text:bookmark-start text:name="anchor1048"/><text:bookmark-end text:name="anchor1048"/>48. Потребитель и (или) заказчик обязаны оплатить оказанную исполнителем медицинскую услугу в<text:s/>порядке и сроки, которые установлены договором, заключенным с исполнителем, с учетом положений<text:s/><text:a xlink:href="https://internet.garant.ru/document/redirect/10106035/1601" office:target-frame-name="_top" xlink:show="replace">статей 16<text:span text:style-name="T22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  <text:p text:style-name="Нормальный"><text:bookmark-start text:name="anchor1049"/><text:bookmark-end text:name="anchor1049"/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  <text:p text:style-name="Нормальный"><text:bookmark-start text:name="anchor1050"/><text:bookmark-end text:name="anchor1050"/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  <text:p text:style-name="Нормальный"/>
        <text:h text:style-name="Заголовок1" text:outline-level="1"><text:bookmark-start text:name="anchor70"/><text:bookmark-end text:name="anchor70"/>VII. Ответственность исполнителя при предоставлении платных медицинских услуг</text:h>
        <text:p text:style-name="Нормальный"/>
        <text:p text:style-name="Нормальный"><text:bookmark-start text:name="anchor1051"/><text:bookmark-end text:name="anchor1051"/>51. За неисполнение либо ненадлежащее исполнение обязательств по договору исполнитель несет ответственность, предусмотренную законодательством<text:s/>Российской Федерации.</text:p>
        <text:p text:style-name="Нормальный"><text:bookmark-start text:name="anchor1052"/><text:bookmark-end text:name="anchor1052"/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  <text:p text:style-name="Нормальный"/>
        <text:p text:style-name="P23"><text:bookmark-start text:name="anchor100"/><text:bookmark-end text:name="anchor100"/>УТВЕРЖДЕНЫ<text:s/></text:p>
        <text:p text:style-name="P24"><text:a xlink:href="#anchor0" office:target-frame-name="_top" xlink:show="replace"><text:span text:style-name="T25">постановлением</text:span></text:a><text:span text:style-name="T26"><text:s/>Правительства Российской Федерации от 11 мая 2023 г. N 736</text:span></text:p>
        <text:p text:style-name="Нормальный"/>
        <text:h text:style-name="Заголовок1" text:outline-level="1">Изменения, которые вносятся в акты Правительства Российской Федерации</text:h>
        <text:p text:style-name="Нормальный"/>
        <text:p text:style-name="Нормальный"><text:bookmark-start text:name="anchor101"/><text:bookmark-end text:name="anchor101"/>1.<text:s/><text:a xlink:href="https://internet.garant.ru/document/redirect/12161740/10012" office:target-frame-name="_top" xlink:show="replace">Абзац первый пункта 12</text:a><text:s/>Положения о независимой военно-врачебной экспертизе, утвержденного<text:s/><text:a xlink:href="https://internet.garant.ru/document/redirect/12161740/0" office:target-frame-name="_top" xlink:show="replace">постановлением</text:a><text:s/>Правительства Российской Федерации от 28 июля 2008 г. N 574 "Об утверждении Положения о независимой военно-врачебной экспертизе" (Собрание законодательства Российской Федерации, 2008, N 31, ст. 3744; 2013, N 28, ст. 3831), изложить в следующей редакции:</text:p>
        <text:p text:style-name="Нормальный"><text:bookmark-start text:name="anchor10012"/><text:bookmark-end text:name="anchor10012"/>"12. Расходы, связанные с производством независимой экспертизы, оплачиваются в соответствии с<text:s/>договором в порядке и на условиях, которые установлены в соответствии с частью 7 статьи 84 Федерального закона "Об основах охраны здоровья граждан в Российской Федерации" Правительством Российской Федерации.".</text:p>
        <text:p text:style-name="Нормальный"><text:bookmark-start text:name="anchor102"/><text:bookmark-end text:name="anchor102"/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<text:s/><text:a xlink:href="https://internet.garant.ru/document/redirect/75083139/0" office:target-frame-name="_top" xlink:show="replace">распоряжением</text:a><text:s/>Правительства Российской Федерации от 15 декабря 2020 г. N 3340-р (Собрание законодательства Российской Федерации, 2020, N 52, ст. 8906; 2022, N 1, ст. 163),<text:s/><text:a xlink:href="https://internet.garant.ru/document/redirect/75083139/4444" office:target-frame-name="_top" xlink:show="replace">сноску четвертую</text:a><text:s/>изложить в следующей редакции:</text:p>
        <text:p text:style-name="Нормальный"><text:bookmark-start text:name="anchor4444"/><text:bookmark-end text:name="anchor4444"/>"****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от 28 июля 2008 г. N 574 "Об утверждении Положения о независимой военно-врачебной экспертизе" и постановления Правительства<text:s/><text:soft-page-break/>Российской Федерации от 4 июля 2013 г. N 565 "Об утверждении Положения о военно-врачебной экспертизе".".</text:p>
        <text:p text:style-name="Нормальный"><text:bookmark-start text:name="anchor103"/><text:bookmark-end text:name="anchor103"/>3.<text:s/><text:a xlink:href="https://internet.garant.ru/document/redirect/400170320/10203" office:target-frame-name="_top" xlink:show="replace">Пункты 203</text:a>,<text:s/><text:a xlink:href="https://internet.garant.ru/document/redirect/400170320/10208" office:target-frame-name="_top" xlink:show="replace">208</text:a>,<text:s/><text:a xlink:href="https://internet.garant.ru/document/redirect/400170320/10341" office:target-frame-name="_top" xlink:show="replace">341</text:a><text:s/>и<text:s/><text:a xlink:href="https://internet.garant.ru/document/redirect/400170320/10577" office:target-frame-name="_top" xlink:show="replace">577</text:a><text:s/>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<text:s/>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<text:s/><text:a xlink:href="https://internet.garant.ru/document/redirect/400170320/0" office:target-frame-name="_top" xlink:show="replace">постановлением</text:a><text:s/>Правительства 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<text:s/>в Российской Федерации" (Собрание законодательства Российской Федерации, 2021, N 2, ст. 471), исключить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дгорнова Людмила Владимировна</dc:creator>
    <meta:creation-date>2023-08-31T07:48:00Z</meta:creation-date>
    <dc:date>2023-08-31T09:51:00Z</dc:date>
    <meta:template xlink:href="Normal" xlink:type="simple"/>
    <meta:editing-cycles>3</meta:editing-cycles>
    <meta:editing-duration>PT60S</meta:editing-duration>
    <meta:user-defined meta:name="Company">НПП "Гарант-Сервис"</meta:user-defined>
    <meta:document-statistic meta:page-count="10" meta:paragraph-count="74" meta:word-count="5600" meta:character-count="37451" meta:row-count="266" meta:non-whitespace-character-count="31925"/>
  </office:meta>
</office:document-meta>
</file>